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master-page-name="Standard">
      <style:paragraph-properties fo:line-height="100%" style:page-number="auto"/>
    </style:style>
    <style:style style:name="P6" style:family="paragraph" style:parent-style-name="List_20_Paragraph" style:list-style-name="WWNum2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7" style:family="paragraph" style:parent-style-name="List_20_Paragraph" style:list-style-name="WWNum2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et" fo:country="EE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üri Gümnaasiumi õpilasesinduse protokoll nr 10</text:span></text:p>
      <text:p text:style-name="P1"><text:span text:style-name="T1">2018/2019.õa</text:span></text:p>
      <text:p text:style-name="P1"><text:span text:style-name="T1">Kuupäev:06.11; kellaaeg 8.00-8.30</text:span></text:p>
      <text:p text:style-name="P2"/>
      <text:p text:style-name="P4"><text:span text:style-name="T1">Päevakord :</text:span></text:p>
      <text:list xml:id="list7791902796729951039" text:style-name="WWNum2">
        <text:list-item>
          <text:p text:style-name="P6">Advendihommik</text:p>
        </text:list-item>
        <text:list-item>
          <text:p text:style-name="P6">Moeshow</text:p>
        </text:list-item>
        <text:list-item>
          <text:p text:style-name="P6">Aastapäkapikud</text:p>
        </text:list-item>
      </text:list>
      <text:p text:style-name="P4"><text:span text:style-name="T1">Otsused :</text:span></text:p>
      <text:list xml:id="list29760132" text:continue-numbering="true" text:style-name="WWNum2">
        <text:list-item>
          <text:p text:style-name="P6">Advendihommik esmaspäeval 02.12</text:p>
        </text:list-item>
        <text:list-item>
          <text:p text:style-name="P6">Aastapäkapikkudega tegutseb põhikooli ÕE </text:p>
        </text:list-item>
      </text:list>
      <text:p text:style-name="P2"/>
      <text:p text:style-name="P1"><text:span text:style-name="T1">Info, üritused:</text:span></text:p>
      <text:list xml:id="list29743397" text:continue-numbering="true" text:style-name="WWNum2">
        <text:list-item>
          <text:p text:style-name="P7">Moeshow teemad (väljapakutud)- kiirmood, tagasi tulemine</text:p>
        </text:list-item>
      </text:list>
      <text:p text:style-name="P3"/>
      <text:p text:style-name="P1"><text:span text:style-name="T3">Koosoleku juhataja:</text:span><text:span text:style-name="T2"> Karita Kalmus</text:span></text:p>
      <text:p text:style-name="P1"><text:span text:style-name="T3">Protokollija:</text:span><text:span text:style-name="T2"> Annaliisa Kärner</text:span></text:p>
      <text:p text:style-name="P3"/>
      <text:p text:style-name="P1"><text:span text:style-name="T3">Osalejad: Karita Kalmus, Karmen Raudsepp, Mariliina Maltsar, Anabel-Carmen Kerner, Annaliisa Kärner, Kirke Nilus, Carmen Lepik, Ott Kattel, Sander Kanna, Marten Kedder, Hanna Säh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21T17:26:00</meta:creation-date>
    <dc:date>2018-11-06T09:56:19.16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68" meta:character-count="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