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L1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 style:list-style-name="L1">
      <style:paragraph-properties fo:line-height="115%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1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üri Gümnaasiumi õpilasesinduse protokoll nr 12</text:span></text:p>
      <text:p text:style-name="P1"><text:span text:style-name="T2">2018/2019.õa</text:span></text:p>
      <text:p text:style-name="P1"><text:span text:style-name="T2">Kuupäev:12.09; kellaaeg 8:00-8:30</text:span></text:p>
      <text:p text:style-name="P2"/>
      <text:p text:style-name="P5"><text:span text:style-name="T2">Päevakord :</text:span></text:p>
      <text:list xml:id="list3837232632099089127" text:style-name="WWNum1">
        <text:list-item>
          <text:p text:style-name="P8">Esimese advendihommik</text:p>
        </text:list-item>
        <text:list-item>
          <text:p text:style-name="P8">Õpilaste mured</text:p>
        </text:list-item>
        <text:list-item>
          <text:p text:style-name="P8">Äge koolipäev</text:p>
        </text:list-item>
      </text:list>
      <text:p text:style-name="P5"><text:span text:style-name="T2">Otsused :</text:span></text:p>
      <text:list xml:id="list4014608611203182698" text:style-name="L1">
        <text:list-item>
          <text:p text:style-name="P3">Kooli kaunistab Sander Kanna, Annaliisa Kärner, Anabel-Carmen Kerner ja Desiree Himuškin</text:p>
        </text:list-item>
        <text:list-item>
          <text:p text:style-name="P3">Teeme juhtkonnaga koosoleku, kuupäev on veel täpsustamisel</text:p>
        </text:list-item>
        <text:list-item>
          <text:p text:style-name="P6"><text:span text:style-name="T3">Ägedat koolipäeva kordineerib Carmen Lepik ja paneme spetsiaalse tiimi kokku</text:span></text:p>
        </text:list-item>
      </text:list>
      <text:p text:style-name="P4"/>
      <text:p text:style-name="P4"/>
      <text:p text:style-name="P1"><text:span text:style-name="T3">Koosoleku juhataja: Karita Kalmus</text:span></text:p>
      <text:p text:style-name="P1"><text:span text:style-name="T3">Protokollija: Annaliisa Kärner</text:span></text:p>
      <text:p text:style-name="P4"/>
      <text:p text:style-name="P1"><text:span text:style-name="T3">Osalejad: Nadežda Todurova, Kertlin Linamaa, Karita Kalmus, Anabel-Carmen Kerner, Kirke Nilus, Karmen Raudsepp, Marten Keddar, Carmen Lepik, Gertrud Helin, Sander Kanna, Ott Kattel, Annaliisa Kärner, Hanna Sähka, Desiree Himuškin, Liilia Pild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3T10:50:00</meta:creation-date>
    <dc:date>2018-11-27T08:29:26.12</dc:date>
    <meta:editing-duration>PT3S</meta:editing-duration>
    <meta:generator>OpenOffice/4.1.5$Win32 OpenOffice.org_project/415m1$Build-9789</meta:generator>
    <meta:print-date>2018-11-27T08:28:56.49</meta:print-date>
    <meta:document-statistic meta:table-count="0" meta:image-count="0" meta:object-count="0" meta:page-count="1" meta:paragraph-count="14" meta:word-count="92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