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15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 style:list-style-name="L1">
      <style:paragraph-properties fo:line-height="115%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line-height="100%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line-height="100%" style:page-number="auto"/>
    </style:style>
    <style:style style:name="P8" style:family="paragraph" style:parent-style-name="List_20_Paragraph" style:list-style-name="WWNum1">
      <style:paragraph-properties fo:line-height="115%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Jüri Gümnaasiumi õpilasesinduse protokoll nr 15</text:span></text:p>
      <text:p text:style-name="P1"><text:span text:style-name="T3">2018/2019.õa</text:span></text:p>
      <text:p text:style-name="P1"><text:span text:style-name="T3">Kuupäev:18.12; kellaaeg 8:00-8:30</text:span></text:p>
      <text:p text:style-name="P2"/>
      <text:p text:style-name="P4"><text:span text:style-name="T3">Päevakord :</text:span></text:p>
      <text:list xml:id="list7746983005217916674" text:style-name="WWNum1">
        <text:list-item>
          <text:p text:style-name="P8"><text:span text:style-name="T4"><text:s/>Südamete jagamine</text:span></text:p>
        </text:list-item>
        <text:list-item>
          <text:p text:style-name="P8"><text:span text:style-name="T4">Õpetajatele uue aasta tervitusvideo</text:span></text:p>
        </text:list-item>
      </text:list>
      <text:p text:style-name="P2"/>
      <text:p text:style-name="P4"><text:span text:style-name="T3">Otsused :</text:span></text:p>
      <text:list xml:id="list3855222749556548185" text:style-name="L1">
        <text:list-item>
          <text:p text:style-name="P5"><text:span text:style-name="T1">Südameid jagavad Anabel-Carmen Kerner, Kirke Nilus, Mariliina Maltsar ja Kertlin Linamaa.</text:span></text:p>
        </text:list-item>
        <text:list-item>
          <text:p text:style-name="P5"><text:span text:style-name="T1">Meediatiim teeb video ja õpilased löövad kaasa.</text:span></text:p>
        </text:list-item>
      </text:list>
      <text:p text:style-name="P2"/>
      <text:p text:style-name="P2"/>
      <text:p text:style-name="P1"><text:span text:style-name="T2">Info, üritused:</text:span></text:p>
      <text:list xml:id="list1512044634663624535" text:style-name="L2">
        <text:list-item>
          <text:p text:style-name="P6"><text:span text:style-name="T1">Video on õpetajate rõõmuks.</text:span></text:p>
        </text:list-item>
      </text:list>
      <text:p text:style-name="P3"/>
      <text:p text:style-name="P3"/>
      <text:p text:style-name="P1"><text:span text:style-name="T4">Koosoleku juhataja: Karita Kalmus</text:span></text:p>
      <text:p text:style-name="P1"><text:span text:style-name="T4">Protokollija: Annaliisa Kärner</text:span></text:p>
      <text:p text:style-name="P3"/>
      <text:p text:style-name="P1"><text:span text:style-name="T4">Osalejad: Annaliisa Kärner, Vladimir Todurov, Kertlin Linamaa, Kirke Nilus, Carmen Lepik, Ott Kattel, Nadezda Todurova, Anabel-Carmen Kerner, Karita Kalmus, Sander Kanna, Marcel Malsroos-Väli, Karl Peterson, Gertrud Helin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t" fo:country="E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t" fo:country="E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fo:color="#000000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fo:font-size="18pt" style:font-name-asian="OpenSymbol" style:font-size-asian="18pt" style:font-name-complex="OpenSymbol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vijuht</meta:initial-creator>
    <meta:editing-cycles>2</meta:editing-cycles>
    <meta:creation-date>2018-09-13T10:50:00</meta:creation-date>
    <dc:date>2018-12-18T08:22:03.92</dc:date>
    <meta:editing-duration>PT3S</meta:editing-duration>
    <meta:generator>OpenOffice/4.1.5$Win32 OpenOffice.org_project/415m1$Build-9789</meta:generator>
    <meta:print-date>2018-12-18T08:20:39.07</meta:print-date>
    <meta:document-statistic meta:table-count="0" meta:image-count="0" meta:object-count="0" meta:page-count="1" meta:paragraph-count="14" meta:word-count="83" meta:character-count="6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