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 style:list-style-name="L3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4">
      <style:paragraph-properties fo:line-height="115%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line-height="100%" style:page-number="auto"/>
    </style:style>
    <style:style style:name="P9" style:family="paragraph" style:parent-style-name="List_20_Paragraph" style:list-style-name="WWNum2">
      <style:paragraph-properties fo:line-height="115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line-height="100%"/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P11" style:family="paragraph" style:parent-style-name="List_20_Paragraph" style:list-style-name="L2">
      <style:paragraph-properties fo:line-height="115%"/>
    </style:style>
    <style:style style:name="T1" style:family="text">
      <style:text-properties style:font-name="Times New Roman" fo:font-size="14pt" fo:language="et" fo:country="EE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fo:language="et" fo:country="EE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et" fo:country="E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language="et" fo:country="EE" style:font-name-asian="Times New Roman1" style:font-name-complex="Times New Roman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Jüri Gümnaasiumi õpilasesinduse protokoll nr 4</text:span></text:p>
      <text:p text:style-name="P1"><text:span text:style-name="T2">2018/2019.õa</text:span></text:p>
      <text:p text:style-name="P1"><text:span text:style-name="T2">Kuupäev:18.09; kellaaeg 8.00-8.30</text:span></text:p>
      <text:p text:style-name="P2"/>
      <text:p text:style-name="P4"><text:span text:style-name="T2">Päevakord :</text:span></text:p>
      <text:list xml:id="list4686023875252181340" text:style-name="WWNum2">
        <text:list-item>
          <text:p text:style-name="P9">Asepresidendi valimine</text:p>
        </text:list-item>
        <text:list-item>
          <text:p text:style-name="P9">LFK plakat</text:p>
          <text:p text:style-name="P9">1. Raadio promo</text:p>
          <text:p text:style-name="P9">2. Kohtunikud</text:p>
          <text:p text:style-name="P9">3. Õhtujuhid</text:p>
        </text:list-item>
      </text:list>
      <text:p text:style-name="P4"><text:span text:style-name="T2">Otsused :</text:span></text:p>
      <text:list xml:id="list1536062683539523494" text:style-name="L4">
        <text:list-item>
          <text:p text:style-name="P6"><text:span text:style-name="T5">Asepresident on otsustamisel</text:span></text:p>
        </text:list-item>
      </text:list>
      <text:list xml:id="list7670866679632157528" text:style-name="L3">
        <text:list-item>
          <text:p text:style-name="P5"><text:span text:style-name="T5">Karita Kalmus kirjutab promo teksti</text:span></text:p>
        </text:list-item>
      </text:list>
      <text:list xml:id="list4293868163476861392" text:style-name="L2">
        <text:list-item>
          <text:p text:style-name="P11"><text:span text:style-name="T3">LFK raadio promo teeb Karl Peterson ja Marcel Malsroos-Väli</text:span></text:p>
        </text:list-item>
        <text:list-item>
          <text:p text:style-name="P11"><text:span text:style-name="T3">Karmen Raudsepp, Kirke Nilus ja Anabel-Carmen Kerner otsivad kohtunikud</text:span></text:p>
        </text:list-item>
        <text:list-item>
          <text:p text:style-name="P11"><text:span text:style-name="T3">Õhtujuhid otsib Robert Reinumägi</text:span></text:p>
        </text:list-item>
      </text:list>
      <text:p text:style-name="P2"/>
      <text:p text:style-name="P7"><text:span text:style-name="T1">Info, üritused:</text:span></text:p>
      <text:list xml:id="list28502541" text:continue-list="list4686023875252181340" text:style-name="WWNum2">
        <text:list-item>
          <text:p text:style-name="P10">LFK plakatite juurde rohelised nooled tähelepanu äratamiseks</text:p>
        </text:list-item>
      </text:list>
      <text:p text:style-name="P3"/>
      <text:p text:style-name="P1"><text:span text:style-name="T4">Koosoleku juhataja</text:span><text:span text:style-name="T3">: Karita Kalmus</text:span></text:p>
      <text:p text:style-name="P1"><text:span text:style-name="T4">Protokollija</text:span><text:span text:style-name="T3">: Annaliisa Kärner</text:span></text:p>
      <text:p text:style-name="P3"/>
      <text:p text:style-name="P1"><text:span text:style-name="T4">Osalejad:</text:span><text:span text:style-name="T3"> Annaliisa Kärner, Karita Kalmus, Karmen Raudsepp, Kirke Nilus, Marcel Malsroos -Väli, Karl Peterson, Robert Reinumägi, Hanna Sähka, Desiree Himuškin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fo:color="#000000" style:font-name="Calibri" fo:language="en" fo:country="US" style:font-name-asian="Calibri2" style:font-name-complex="Calibri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Calibri1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vijuht</meta:initial-creator>
    <meta:editing-cycles>2</meta:editing-cycles>
    <meta:creation-date>2018-09-18T03:46:00</meta:creation-date>
    <dc:date>2018-09-18T08:31:09.09</dc:date>
    <meta:editing-duration>P0D</meta:editing-duration>
    <meta:generator>OpenOffice/4.1.5$Win32 OpenOffice.org_project/415m1$Build-9789</meta:generator>
    <meta:print-date>2018-09-18T08:30:39.82</meta:print-date>
    <meta:document-statistic meta:table-count="0" meta:image-count="0" meta:object-count="0" meta:page-count="1" meta:paragraph-count="20" meta:word-count="102" meta:character-count="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