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line-height="100%" style:page-number="auto"/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list-style-name="L2">
      <style:paragraph-properties fo:line-height="115%"/>
      <style:text-properties style:font-name="Times New Roman" fo:font-size="12pt" fo:language="et" fo:country="E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2">
      <style:paragraph-properties fo:line-height="115%"/>
    </style:style>
    <style:style style:name="P10" style:family="paragraph" style:parent-style-name="List_20_Paragraph" style:list-style-name="WWNum2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L1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12" style:family="paragraph" style:parent-style-name="List_20_Paragraph" style:list-style-name="L4">
      <style:paragraph-properties fo:line-height="115%"/>
    </style:style>
    <style:style style:name="P13" style:family="paragraph" style:parent-style-name="List_20_Paragraph" style:list-style-name="WWNum2">
      <style:paragraph-properties fo:line-height="115%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t" fo:country="EE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t" fo:country="E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üri Gümnaasiumi õpilasesinduse protokoll nr 7</text:p>
      <text:p text:style-name="P5">2018/2019.õa</text:p>
      <text:p text:style-name="P5">Kuupäev:11.10; kellaaeg 14:30-16:00</text:p>
      <text:p text:style-name="P2"/>
      <text:p text:style-name="P6">Päevakord :</text:p>
      <text:list xml:id="list8667257510079135419" text:style-name="WWNum2">
        <text:list-item>
          <text:p text:style-name="P10">Asepresidendi valimine</text:p>
        </text:list-item>
        <text:list-item>
          <text:p text:style-name="P10">LFK</text:p>
        </text:list-item>
      </text:list>
      <text:list xml:id="list8618741635183021565" text:style-name="L1">
        <text:list-item>
          <text:list>
            <text:list-item>
              <text:p text:style-name="P11">Zürii</text:p>
            </text:list-item>
            <text:list-item>
              <text:p text:style-name="P11">Vaheesinejad</text:p>
            </text:list-item>
            <text:list-item>
              <text:p text:style-name="P11">Tänukirjad ja diplomid</text:p>
            </text:list-item>
            <text:list-item>
              <text:p text:style-name="P11">Sponsorid</text:p>
            </text:list-item>
          </text:list>
        </text:list-item>
      </text:list>
      <text:list xml:id="list3780145652229766283" text:style-name="L4">
        <text:list-item>
          <text:p text:style-name="P12"><text:span text:style-name="T1">Auhinnad</text:span></text:p>
        </text:list-item>
      </text:list>
      <text:list xml:id="list35762024" text:continue-list="list8667257510079135419" text:style-name="WWNum2">
        <text:list-item>
          <text:p text:style-name="P10">Meedia tiim </text:p>
        </text:list-item>
        <text:list-item>
          <text:p text:style-name="P10">Pallimängud</text:p>
        </text:list-item>
        <text:list-item>
          <text:p text:style-name="P10">Põhimääruse läbivaatamine</text:p>
        </text:list-item>
        <text:list-item>
          <text:p text:style-name="P10">Õpilasesinduste liikmete arvestus</text:p>
        </text:list-item>
      </text:list>
      <text:p text:style-name="P14"><text:s/></text:p>
      <text:p text:style-name="P6">Otsused :</text:p>
      <text:list xml:id="list3032241006263447586" text:style-name="L2">
        <text:list-item>
          <text:p text:style-name="P9"><text:span text:style-name="T3">Asepresident on Berit Hallik</text:span></text:p>
        </text:list-item>
        <text:list-item>
          <text:p text:style-name="P7">LFK-le on kolm inimest olemas züriisse</text:p>
        </text:list-item>
        <text:list-item>
          <text:p text:style-name="P7">Vaheesinejad on leitud LFK jaoks</text:p>
        </text:list-item>
        <text:list-item>
          <text:p text:style-name="P7">LFK ajal on abis Sander Kanna, Gertrud Helin, Liilia Pilden, Anabel-Carmen Kerner, Karl Peterson</text:p>
        </text:list-item>
        <text:list-item>
          <text:p text:style-name="P7">Karita Kalmus teeb tänukirjad ja diplomid</text:p>
        </text:list-item>
        <text:list-item>
          <text:p text:style-name="P7">Auhinnad: 1.koht on seiklusring, 2.koht on jäähall põhikoolile ja lasergame gümaasiumile</text:p>
        </text:list-item>
        <text:list-item>
          <text:p text:style-name="P7">Meedia tiimist Hanna Sähka paneb Facebooki üles sponsorid</text:p>
        </text:list-item>
      </text:list>
      <text:list xml:id="list35745789" text:continue-list="list35762024" text:style-name="WWNum2">
        <text:list-item>
          <text:p text:style-name="P13"><text:soft-page-break/><text:span text:style-name="T1">Uuritakse, mis pallimänge õpilased tahavad</text:span></text:p>
        </text:list-item>
        <text:list-item>
          <text:p text:style-name="P13"><text:span text:style-name="T1">Põhimäärus vaadatakse üle ja tehakse muudatusi</text:span></text:p>
        </text:list-item>
        <text:list-item>
          <text:p text:style-name="P13"><text:span text:style-name="T1">Õpilasesinduse liikmetele hakatakse panema märkmeid, kus pannakse on näha tema aktiivsust, Nadezda teeb arvestuse tabeli</text:span></text:p>
        </text:list-item>
      </text:list>
      <text:p text:style-name="P3"/>
      <text:p text:style-name="P1"><text:span text:style-name="T2">Koosoleku juhataja:</text:span><text:span text:style-name="T1"> Karita Kalmus</text:span></text:p>
      <text:p text:style-name="P1"><text:span text:style-name="T2">Protokollija:</text:span><text:span text:style-name="T1"> Annaliisa Kärner</text:span></text:p>
      <text:p text:style-name="P3"><text:span text:style-name="T5">Osalejad: </text:span><text:span text:style-name="T4">Hanna</text:span><text:span text:style-name="T5"> </text:span><text:span text:style-name="T4">Sähka, Liilia Pilden, Karita Kalmus, Annaliisa Kärner, Sander Kanna, Vladimir Todurova, Anabel-Carmen Kerner, Gertrud Helin, Karl Peterson, Marten Kedder, Marcel Malsroos-Väli, Carmen Lepik, Nadezda Todurova, Eva-Maria Rütkin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3</meta:editing-cycles>
    <meta:creation-date>2018-09-21T17:26:00</meta:creation-date>
    <dc:date>2018-10-11T15:55:53.72</dc:date>
    <meta:editing-duration>PT1H29M46S</meta:editing-duration>
    <meta:generator>OpenOffice/4.1.5$Win32 OpenOffice.org_project/415m1$Build-9789</meta:generator>
    <meta:print-date>2018-10-11T15:55:09.78</meta:print-date>
    <meta:document-statistic meta:table-count="0" meta:image-count="0" meta:object-count="0" meta:page-count="2" meta:paragraph-count="30" meta:word-count="169" meta: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